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13 in Schoorl, het kappen van een nordmann spar 15 april 2019 (WABO190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1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ereweg 113 in Schoorl, het kappen van een nordmann spar 15 april 2019 (WABO19005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86</meta:user-defined>
    <meta:user-defined meta:name="OVERHEIDop.GmbID/DC.identifier">gmb-2019-951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D 11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77 524957</meta:user-defined>
    <meta:user-defined meta:name="OVERHEIDop.versieInformatie"/>
  </office:meta>
</office:document-meta>
</file>