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Zuidlaan 36 in Bergen (NH), het kappen van een lariks 8 april 2019 (WABO19002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9 april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518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18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geweigerde Omgevingsvergunning (regulier), Zuidlaan 36 in Bergen (NH), het kappen van een lariks 8 april 2019 (WABO190029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5185</meta:user-defined>
    <meta:user-defined meta:name="OVERHEIDop.GmbID/DC.identifier">gmb-2019-9518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T 36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5 521363</meta:user-defined>
    <meta:user-defined meta:name="OVERHEIDop.versieInformatie"/>
  </office:meta>
</office:document-meta>
</file>