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demblik maken ter uitvoering van de Wet milieubeheer bekend dat op grond van artikel 8.41 van deze wet de volgende meldingen zijn ontvangen:</text:p>
            <text:p text:style-name="common-al"/>
            <text:p text:style-name="common-al">
            <text:span text:style-name="nadrukondlijn">Activiteitenbesluit milieubeheer </text:span>
          </text:p>
            <text:p text:style-name="common-al">•          Van den Berg Holding B.V., Bollenmarkt 12 (1681PJ) te Zwaagdijk-Oost, het uitbreiden van de bestaande bedrijfsruimte en realisering van een nieuw bedrijfsverzamelgebouw;</text:p>
            <text:p text:style-name="common-al">•          Michels Cardeals, Bollenmarkt 20f (1681PJ) te Zwaagdijk-Oost, het oprichten van een bedrijf voor de in- en verkoop van auto’s;</text:p>
            <text:p text:style-name="common-al">•          Coldstore Zwaagdijk B.V./Hessing B.V., Groothandelsmarkt 17 (1681NN) te Zwaagdijk-Oost, het wijzigen van het bedrijf door de volledige inrichting te verhuren aan Hessing B.V.;</text:p>
            <text:p text:style-name="common-al">•          Bio-Energie Andijk, Nieuwe Dijk 9 (1619 PK) te Andijk, het betreft een wijziging waarbij de processen niet mee wijzigen, het gebouwontwerp is licht aangepast en enkele meters in lengte en breedte groter geworden;</text:p>
            <text:p text:style-name="common-al">•          Liander Infra West, Kadijkweg (1619PH) te Andijk, het vervangen van het gasstation;</text:p>
            <text:p text:style-name="common-al">•          J.C.J. Ruiter-Wever, Cornelis Kuinweg 33, (1619PE) te Andijk, het uitbreiden van het bedrijf met de nieuwbouw van een logiesgebouw voor de huisvesting van seizoenarbeiders;</text:p>
            <text:p text:style-name="common-al">•          Sportcomplex S.V. DESS, Sportlaan 11 (1654KE) te Benningbroek, het vervangen van de lichtmasten;</text:p>
            <text:p text:style-name="common-al">•          Machine &amp; machinisten verhuur van der Gulik, Hardegrondweg 10 (1619PN) te Andijk, het realiseren van een loods waarin machines voor de wegenbouw worden gestald en verhuurd;</text:p>
            <text:p text:style-name="common-al">•          Ron van Gemeren Technisch Support, Tuinstraat 12 (1654JW) te Benningbroek, het oprichten van het bedrijf voor de opslag van materialen en een voertuig en het sporadisch uitvoeren van werkzaamheden aan vaartuigmotoren;</text:p>
            <text:p text:style-name="common-al">•          Klaver Graszoden, De Beulakker 1 (1676GM) te Twisk, het uitbreiden van het bedrijf middels een nieuwe loods ten behoeve van de stalling van landbouwmachines plus een kantine annex kantoorruimte;</text:p>
            <text:p text:style-name="common-al">•          Groot-ruiter VOF, Zwaagdijk 282 (1682NS) te Zwaagdijk-Oost, het wijzigen van het bedrijf met een nieuw te bouwen kasdeel voor het telen van gloxinia’s;</text:p>
            <text:p text:style-name="common-al">•          Sortiva Papier en Karton (SPK) B.V., Spoorstraat 5 (1687SE) te Wognum, het uitbreiden van het bedrijf en een verzoek tot aanname van een 4-tal nieuwe afvalstromen;</text:p>
            <text:p text:style-name="common-al">•          Omega Fish, Dijkweg 81 (1619HD) te Andijk, het oprichten van het bedrijf Omega Fish voor het roken en bereiden van vis voor derden;</text:p>
            <text:p text:style-name="common-al">•          Dekker Glascultures B.V., Nieuwe Dijk 19 (1693NX) te Wervershoof, het oprichten van het bedrijf waar losse ronde tomaten en grove trostomaten worden geteeld;</text:p>
            <text:p text:style-name="common-al">•          Bistro op 3, Kaasmarkt 2 (1671BH) te Medemblik, het oprichten van een restaurant.</text:p>
            <text:p text:style-name="common-al"/>
            <text:p text:style-name="common-al">In genoemd Besluit zijn voorschriften gesteld waaraan de daaronder vallende bedrijven moeten voldoen. Deze voorschriften richten zich op de bescherming van het milieu.</text:p>
            <text:p text:style-name="common-al">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 10 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18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8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8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83</meta:user-defined>
    <meta:user-defined meta:name="OVERHEIDop.GmbID/DC.identifier">gmb-2019-95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PB 14</meta:user-defined>
    <meta:user-defined meta:name="OVERHEIDop.woonplaats">Medemblik</meta:user-defined>
    <meta:user-defined meta:name="OVERHEIDop.straatnaam">Spijkerbo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695 528342</meta:user-defined>
    <meta:user-defined meta:name="OVERHEIDop.versieInformatie"/>
  </office:meta>
</office:document-meta>
</file>