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mon Rijnbendestraat 1, 3117Z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19 een besluit genomen op de aanvraag met zaaknummer 19OMGS081 en projectomschrijving het aanbrengen van een tuinoverkapping in de achtertui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518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8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8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imon Rijnbendestraat 1, 3117ZD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5181</meta:user-defined>
    <meta:user-defined meta:name="OVERHEIDop.GmbID/DC.identifier">gmb-2019-95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ZD 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Aanvraag tuinoverkapping Simon Rijnbendestraat 1|exb-2019-19537</meta:user-defined>
    <meta:user-defined meta:name="OVERHEID.EPSG28992/DC.spatial">85502.05 436392.35</meta:user-defined>
    <meta:user-defined meta:name="OVERHEIDop.versieInformatie"/>
  </office:meta>
</office:document-meta>
</file>