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Pleinfeest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Sportlaan voor Dorpshuis Centrum, tussen de Beatrixstraat en de </text:p>
            <text:p text:style-name="common-al">ingang van het parkeerterrein van Dorpshuis Centrum op zondag 5 mei van 12.00 uur tot 23.00 uur.    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1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Pleinfeest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80</meta:user-defined>
    <meta:user-defined meta:name="OVERHEIDop.GmbID/DC.identifier">gmb-2019-951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E</meta:user-defined>
    <meta:user-defined meta:name="OVERHEIDop.woonplaats">Andij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43 528956</meta:user-defined>
    <meta:user-defined meta:name="OVERHEIDop.versieInformatie"/>
  </office:meta>
</office:document-meta>
</file>