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lgemene begraafplaats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lgemene begraafplaats Winterswijk, zaaknummer 167112</text:p>
            <text:p text:style-name="common-al">Voor: kappen van een coniferenhaag en 1 cypres, datum besluit  11-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1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lgemene begraafplaats Winter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9518</meta:user-defined>
    <meta:user-defined meta:name="OVERHEIDop.GmbID/DC.identifier">gmb-2019-95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KC 9</meta:user-defined>
    <meta:user-defined meta:name="OVERHEIDop.woonplaats">Winterswijk</meta:user-defined>
    <meta:user-defined meta:name="OVERHEIDop.straatnaam">Kerkhof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18 444417</meta:user-defined>
    <meta:user-defined meta:name="OVERHEIDop.versieInformatie"/>
  </office:meta>
</office:document-meta>
</file>