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Molenakkers 13 te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van rechtswege ontstaan en bekendgemaakt op genoemde datum:</text:p>
            <text:p text:style-name="common-al"/>
            <text:p text:style-name="tussenkopcur">Molenakkers 13 te Asten  </text:p>
            <text:p text:style-name="common-al">het uitbreiden van een bedrijfspand    16-04-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517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7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7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Molenakkers 13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78</meta:user-defined>
    <meta:user-defined meta:name="OVERHEIDop.GmbID/DC.identifier">gmb-2019-95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R 7a</meta:user-defined>
    <meta:user-defined meta:name="OVERHEIDop.woonplaats">Asten</meta:user-defined>
    <meta:user-defined meta:name="OVERHEIDop.straatnaam">Molenakkers</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832 380215</meta:user-defined>
    <meta:user-defined meta:name="OVERHEIDop.versieInformatie"/>
  </office:meta>
</office:document-meta>
</file>