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anenberglanden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Hanenberglanden 192. De melding is geregistreerd onder zaaknummer V-2019-22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1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anenberglanden 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76</meta:user-defined>
    <meta:user-defined meta:name="OVERHEIDop.GmbID/DC.identifier">gmb-2019-951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EE 19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074 467820</meta:user-defined>
    <meta:user-defined meta:name="OVERHEIDop.versieInformatie"/>
  </office:meta>
</office:document-meta>
</file>