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Wet milieubeheer, Melding activiteitenbesluit, Schothorsterlaan 5, het exploiteren van vijf tennisbanen met verlichting, 01-04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activiteitenbesluit, Schothorsterlaan 5, het exploiteren van vijf tennisbanen met verlichting, 01-04-2019.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Wet milieubeheer, Melding activiteitenbesluit, Schothorsterlaan 5, het exploiteren van vijf tennisbanen met verlichting, 01-04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74</meta:user-defined>
    <meta:user-defined meta:name="OVERHEIDop.GmbID/DC.identifier">gmb-2019-951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5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5 465393</meta:user-defined>
    <meta:user-defined meta:name="OVERHEIDop.versieInformatie"/>
  </office:meta>
</office:document-meta>
</file>