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dodenherdenking, Nibbixwoud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orpsstraat tussen Driesprong en Rietgans op 4 mei van 19.30 uur tot 20.3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17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dodenherdenking, Nibbixwoud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72</meta:user-defined>
    <meta:user-defined meta:name="OVERHEIDop.GmbID/DC.identifier">gmb-2019-951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H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47 522772</meta:user-defined>
    <meta:user-defined meta:name="OVERHEIDop.versieInformatie"/>
  </office:meta>
</office:document-meta>
</file>