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dodenherdenking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Middenweg, tussen Dijkweg en Kleingouw, en de zijwegen van de Middenweg (Beldersweg, Sportlaan en Sorghvlietlaan) op zaterdag 4 mei van 19.15 uur tot 20.30 uur.</text:p>
            <text:p text:style-name="common-al">
            <text:span text:style-name="nadrukvet">Bijzonderheden</text:span>: de wegafzetting Middenweg /Sorghvlietlaan en Kleingouw blijft tot na de herdenking gehandhaaf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1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dodenherdenking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71</meta:user-defined>
    <meta:user-defined meta:name="OVERHEIDop.GmbID/DC.identifier">gmb-2019-9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N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3 528757</meta:user-defined>
    <meta:user-defined meta:name="OVERHEIDop.versieInformatie"/>
  </office:meta>
</office:document-meta>
</file>