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Zoggelsestraat 77, 5384 V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/>
            <text:p text:style-name="common-al">Het oprichten van een carport.</text:p>
            <text:p text:style-name="common-al"/>
            <text:p text:style-name="common-al">Verzenddatum: 08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Zoggelsestraat 77, 5384 VD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17</meta:user-defined>
    <meta:user-defined meta:name="OVERHEIDop.GmbID/DC.identifier">gmb-2019-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D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574 415372</meta:user-defined>
    <meta:user-defined meta:name="OVERHEIDop.versieInformatie"/>
  </office:meta>
</office:document-meta>
</file>