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, Medembli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Nieuwstraat, tussen Dam en Saliebarak en de kruisingen Nieuwstraat-Breedstraat en Nieuwstraat-Bagijnhof, op zaterdag 27 april van 08.00 uur tot 17.00 uur.  </text:p>
            <text:p text:style-name="common-al">
            <text:span text:style-name="nadrukvet">Bijzonderheden: </text:span>wegsleepregeling van kra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16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oningsdag, Medemblik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69</meta:user-defined>
    <meta:user-defined meta:name="OVERHEIDop.GmbID/DC.identifier">gmb-2019-951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D</meta:user-defined>
    <meta:user-defined meta:name="OVERHEIDop.woonplaats">Medemblik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42 531768</meta:user-defined>
    <meta:user-defined meta:name="OVERHEIDop.versieInformatie"/>
  </office:meta>
</office:document-meta>
</file>