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koopzondagen gemeente Westerkwartier 2019</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artikel 3 van de Winkeltijdenwet en artikel 6 van de Verordening winkeltijden gemeente Westerkwartier 2019 en het Besluit aanwijzing delen gemeente zon- en feestdagenregeling (koopzondagen) gemeente Westerkwartier 2019;</text:p>
            <text:p text:style-name="al"/>
            <text:p text:style-name="al">BESLUIT</text:p>
            <text:p text:style-name="al"/>
            <text:p text:style-name="al">vast te stellen het Beleid koopzondagen gemeente Westerkwartier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Inleiding</text:p>
            <text:p text:style-name="al">Dit beleid bevat de werkwijze bij het aanwijzen van koopzondagen. Het aanwijzen van koopzondagen is gebaseerd op de Winkeltijdenwet, de Verordening winkeltijden gemeente Westerkwartier 2019 en het Besluit aanwijzing delen gemeente zon- en feestdagenregeling (koopzondagen) gemeente Westerkwartier 2019.</text:p>
            <text:p text:style-name="al"/>
          </text:section>
          <text:section text:name="artikel_id1-3-2-2-3" text:style-name="artikel">
            <text:p text:style-name="artikel_kop_titel"><text:span text:style-name="artikel_kop_label">Artikel</text:span> <text:span text:style-name="artikel_kop_nr">2.</text:span> De wet, verordening en besluit</text:p>
            <text:p text:style-name="al">Artikel 3, eerste lid van de Winkeltijdenwet biedt de mogelijkheid om koopzondagen vast te stellen.</text:p>
            <text:p text:style-name="al"/>
            <text:p text:style-name="al">In artikel 6 van de Verordening winkeltijden gemeente Westerkwartier 2019 is deze mogelijkheid opgenomen.</text:p>
            <text:p text:style-name="al"/>
            <text:p text:style-name="al">In het Besluit aanwijzing delen gemeente zon- en feestdagenregeling (koopzondagen) gemeente Westerkwartier 2019 zijn de delen van de gemeente aangewezen.</text:p>
            <text:p text:style-name="al"/>
          </text:section>
          <text:section text:name="artikel_id1-3-2-2-4" text:style-name="artikel">
            <text:p text:style-name="artikel_kop_titel"><text:span text:style-name="artikel_kop_label">Artikel</text:span> <text:span text:style-name="artikel_kop_nr">3.</text:span> Aanwijzing koopzondagen per deel van de gemeente</text:p>
            <text:p text:style-name="al">Ieder deel van de gemeente, welke delen zijn aangewezen in het Besluit aanwijzing delen gemeente zon- en feestdagenregeling (koopzondagen) gemeente Westerkwartier 2019, krijgt eigen koopzondagen.</text:p>
            <text:p text:style-name="al"/>
          </text:section>
          <text:section text:name="artikel_id1-3-2-2-5" text:style-name="artikel">
            <text:p text:style-name="artikel_kop_titel"><text:span text:style-name="artikel_kop_label">Artikel</text:span> <text:span text:style-name="artikel_kop_nr">4.</text:span> Maximaal zes koopzondagen</text:p>
            <text:p text:style-name="al">De Verordening winkeltijden gemeente Westerkwartier 2019 staat toe om maximaal zes zon- en feestdagen, als koopzondag, de winkel te openen voor het publiek. Koopzondagen kunnen worden vastgesteld voor de zondag, Nieuwjaarsdag, tweede paasdag, Hemelvaartsdag, tweede pinksterdag, eerste en tweede kerstdag. De periode van het aanwijzen van koopzondagen loopt van 1 januari van een jaar tot 1 januari van het daarop volgende jaar.</text:p>
            <text:p text:style-name="al"/>
          </text:section>
          <text:section text:name="artikel_id1-3-2-2-6" text:style-name="artikel">
            <text:p text:style-name="artikel_kop_titel"><text:span text:style-name="artikel_kop_label">Artikel</text:span> <text:span text:style-name="artikel_kop_nr">5.</text:span> Aanwijzen koopzondagen en openingstijden</text:p>
            <text:p text:style-name="al">Voor ieder van de 41 kernen van de gemeente Westerkwartier kunnen zes koopzondagen worden aangewezen. Voor deze koopzondagen worden geen openingstijden vastgesteld.</text:p>
            <text:p text:style-name="al"/>
          </text:section>
          <text:section text:name="artikel_id1-3-2-2-7" text:style-name="artikel">
            <text:p text:style-name="artikel_kop_titel"><text:span text:style-name="artikel_kop_label">Artikel</text:span> <text:span text:style-name="artikel_kop_nr">6.</text:span> Bekendmaken koopzondagen</text:p>
            <text:p text:style-name="al">De data van de koopzondagen worden bekendgemaakt in het Gemeenteblad. Tevens worden de data gepubliceerd op de gemeentelijke website en gecommuniceerd middels een persbericht.</text:p>
            <text:p text:style-name="al"/>
          </text:section>
          <text:section text:name="artikel_id1-3-2-2-8" text:style-name="artikel">
            <text:p text:style-name="artikel_kop_titel"><text:span text:style-name="artikel_kop_label">Artikel</text:span> <text:span text:style-name="artikel_kop_nr">7.</text:span> Bevoegd orgaan</text:p>
            <text:p text:style-name="al">Het college van burgemeester en wethouders.</text:p>
            <text:p text:style-name="al"/>
          </text:section>
          <text:section text:name="artikel_id1-3-2-2-9" text:style-name="artikel">
            <text:p text:style-name="artikel_kop_titel"><text:span text:style-name="artikel_kop_label">Artikel</text:span> <text:span text:style-name="artikel_kop_nr">8.</text:span> Overige</text:p>
            <text:p text:style-name="al">In alle gevallen waarin niet is voorzien, beslist het college.</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it beleid treedt in werking op de eerste dag na die waarop zij bekendgemaakt is.</text:p>
              </text:list-item>
              <text:list-item text:style-override="id1-3-2-2-10-2-2">
                <text:number>2.</text:number>
                <text:p text:style-name="al">Dit beleid kan worden aangehaald als beleid Koopzondagen gemeente Westerkwartier 2019.</text:p>
              </text:list-item>
            </text:list>
            <text:p text:style-name="al"/>
          </text:section>
        </text:section>
        <text:section text:name="regeling-sluiting_id1-3-2-3" text:style-name="regeling-sluiting">
          <text:section text:name="ondertekening_id1-3-2-3-1">
            <text:p><text:span text:style-name="functie">Aldus besloten in de vergadering van </text:span></text:p>
            <text:p><text:span text:style-name="functie">burgemeester en wethouders van de gemeente Westerkwartier,</text:span></text:p>
            <text:p><text:span text:style-name="functie">d.d. 16 april 2019</text:span></text:p>
            <text:p><text:span text:style-name="functie"/></text:p>
            <text:p><text:span text:style-name="functie"/></text:p>
            <text:p><text:span text:style-name="functie"/></text:p>
            <text:p><text:span text:style-name="functie"/></text:p>
            <text:p><text:span text:style-name="functie">F.H. Wiersma, burgemeester A. Schult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16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6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6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koopzondagen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160</meta:user-defined>
    <meta:user-defined meta:name="OVERHEIDop.GmbID/DC.identifier">gmb-2019-9516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sterkwartier</meta:user-defined>
    <meta:user-defined meta:name="DC.source">;http://decentrale.regelgeving.overheid.nl/cvdr/xhtmloutput/Historie/Westerkwartier/CVDR621522/CVDR621522_2.html</meta:user-defined>
    <meta:user-defined meta:name="DCTERMS.alternative">Beleid koopzondagen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4-19</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op.betreftRegeling">CVDR623482_1</meta:user-defined>
    <meta:user-defined meta:name="OVERHEIDop.versieInformatie"/>
  </office:meta>
</office:document-meta>
</file>