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wegen ten behoeve van een woonwijk, Lombok Zuid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anuari 2019 </text:p>
            <text:p text:style-name="common-al">Locatie: Lombok Zuid in Eerbeek</text:p>
            <text:p text:style-name="common-al">Voor: het aanleggen van wegen ten behoeve van een woonwijk</text:p>
            <text:p text:style-name="common-al">Activiteit(en): het gebruiken van gronden of bouwwerken in strijd met een bestemmingsplan (art. 2.1 lid 1 sub c Wabo) </text:p>
            <text:p text:style-name="common-al">Registratienummer: SXO-2018-1145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1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wegen ten behoeve van een woonwijk, Lombok Zuid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16</meta:user-defined>
    <meta:user-defined meta:name="OVERHEIDop.GmbID/DC.identifier">gmb-2019-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meta:user-defined>
    <meta:user-defined meta:name="OVERHEIDop.woonplaats">Eerbeek</meta:user-defined>
    <meta:user-defined meta:name="OVERHEIDop.straatnaam">Wev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37 458123</meta:user-defined>
    <meta:user-defined meta:name="OVERHEIDop.versieInformatie"/>
  </office:meta>
</office:document-meta>
</file>