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Clercxstraat 85 te Veghel</text:p>
      <text:section text:name="zakelijke-mededeling_id1-3-2" text:style-name="zakelijke-mededeling">
        <text:section text:name="zakelijke-mededeling-tekst_id1-3-2-1" text:style-name="zakelijke-mededeling-tekst">
          <text:section text:name="tekst_id1-3-2-1-1" text:style-name="tekst">
            <text:p text:style-name="common-al">Op 16 april 2019 heeft de gemeente een aanvraag ontvangen voor een omgevingsvergunning op locatie Past. Clercxstraat 85 te Veghel. De aanvraag is geregistreerd onder zaaknummer OV-2019-0283. De aanvraag betreft het verbouwen van een boerderij en bijgebouwen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item text:style-override="id1-3-2-1-1-2-4">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15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5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5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 Clercxstraat 85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157</meta:user-defined>
    <meta:user-defined meta:name="OVERHEIDop.GmbID/DC.identifier">gmb-2019-95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G 8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77.19 400209.75</meta:user-defined>
    <meta:user-defined meta:name="OVERHEIDop.versieInformatie"/>
  </office:meta>
</office:document-meta>
</file>