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7 in Bergen (NH), het aanleggen van een uitweg 8 april 2019 (WABO190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1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rinsesselaan 7 in Bergen (NH), het aanleggen van een uitweg 8 april 2019 (WABO1900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55</meta:user-defined>
    <meta:user-defined meta:name="OVERHEIDop.GmbID/DC.identifier">gmb-2019-951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R 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9 520626</meta:user-defined>
    <meta:user-defined meta:name="OVERHEIDop.versieInformatie"/>
  </office:meta>
</office:document-meta>
</file>