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Hooplaan 2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3265</text:span>
          </text:p>
            <text:p text:style-name="common-al">Gemeente Amstelveen heeft op 16 april 2019 een aanvraag omgevingsvergunning ontvangen voor het plaatsen van een lichtbak voorzien van reclamedoek. De locatie is Van der Hooplaan 2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15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5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5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an der Hooplaan 23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152</meta:user-defined>
    <meta:user-defined meta:name="OVERHEIDop.GmbID/DC.identifier">gmb-2019-95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6.06 477960.62</meta:user-defined>
    <meta:user-defined meta:name="OVERHEIDop.versieInformatie"/>
  </office:meta>
</office:document-meta>
</file>