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ginningsweg 5 in Opende, Wet milieubeheer – ontheffing br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ontheffing hebben verleend van artikel 10.63 Wet milieubeheer:</text:p>
            <text:p text:style-name="common-al">Voor: het afsteken van een paasvuur</text:p>
            <text:p text:style-name="common-al"/>
            <text:p text:style-name="common-al">Locatie: Ontginingsweg 5 in Opende</text:p>
            <text:p text:style-name="common-al"/>
            <text:p text:style-name="common-al">Datum verzending: 16 april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15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5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5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ginningsweg 5 in Opende, Wet milieubeheer – ontheffing br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150</meta:user-defined>
    <meta:user-defined meta:name="OVERHEIDop.GmbID/DC.identifier">gmb-2019-951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XA 1</meta:user-defined>
    <meta:user-defined meta:name="OVERHEIDop.woonplaats">Opende</meta:user-defined>
    <meta:user-defined meta:name="OVERHEIDop.straatnaam">Ontginnings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09830 576046</meta:user-defined>
    <meta:user-defined meta:name="OVERHEIDop.versieInformatie"/>
  </office:meta>
</office:document-meta>
</file>