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54, 3111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gemeente een aanvraag ontvangen voor een omgevingsvergunning op locatie Hoogstraat 154, 3111HN te Schiedam. De aanvraag is geregistreerd onder zaaknummer 19OMGS092 en projectomschrijving: een verbouwing van het pand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14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154, 3111H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49</meta:user-defined>
    <meta:user-defined meta:name="OVERHEIDop.GmbID/DC.identifier">gmb-2019-9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N 15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5.14 436964.23</meta:user-defined>
    <meta:user-defined meta:name="OVERHEIDop.versieInformatie"/>
  </office:meta>
</office:document-meta>
</file>