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48 A in Bergen (NH), het kappen van vier bomen (met herplant), het aanleggen van een uitrit en het uitvoeren van werkzaamheden (aanlegvergunning) 10 april 2019 (WABO1900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514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Eeuwigelaan 48 A in Bergen (NH), het kappen van vier bomen (met herplant), het aanleggen van een uitrit en het uitvoeren van werkzaamheden (aanlegvergunning) 10 april 2019 (WABO19004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46</meta:user-defined>
    <meta:user-defined meta:name="OVERHEIDop.GmbID/DC.identifier">gmb-2019-9514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N 48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61.67 520253.07</meta:user-defined>
    <meta:user-defined meta:name="OVERHEIDop.versieInformatie"/>
  </office:meta>
</office:document-meta>
</file>