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tterij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256</text:span>
          </text:p>
            <text:p text:style-name="common-al">Gemeente Amstelveen heeft op 16 april 2019 een aanvraag omgevingsvergunning ontvangen voor het legaliseren van de uitbreiding van de sportschool. De locatie is Zetterij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14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Zetterij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45</meta:user-defined>
    <meta:user-defined meta:name="OVERHEIDop.GmbID/DC.identifier">gmb-2019-95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Z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18.12 477952.01</meta:user-defined>
    <meta:user-defined meta:name="OVERHEIDop.versieInformatie"/>
  </office:meta>
</office:document-meta>
</file>