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77 in Schoorl, aanleggen riolering, uitvoeren grondwerkzaamheden en het aanleggen van een weg op een recreatieterrein (WABO1900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1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eereweg 77 in Schoorl, aanleggen riolering, uitvoeren grondwerkzaamheden en het aanleggen van een weg op een recreatieterrein (WABO19006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41</meta:user-defined>
    <meta:user-defined meta:name="OVERHEIDop.GmbID/DC.identifier">gmb-2019-951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19 524422</meta:user-defined>
    <meta:user-defined meta:name="OVERHEIDop.versieInformatie"/>
  </office:meta>
</office:document-meta>
</file>