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schansallee 12 te Duiven</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Hunneschansallee 12 te Duiven. De aanvraag is geregistreerd onder zaaknummerZ/19/050159/19SZ06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514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4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4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nneschansallee 12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40</meta:user-defined>
    <meta:user-defined meta:name="OVERHEIDop.GmbID/DC.identifier">gmb-2019-951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JM 1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300 439579</meta:user-defined>
    <meta:user-defined meta:name="OVERHEIDop.versieInformatie"/>
  </office:meta>
</office:document-meta>
</file>