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 bestaande woning/woonboerderij, Rijkerswoerds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168</text:p>
            <text:p text:style-name="common-al">Omschrijving: verbouw bestaande woning/woonboerderij</text:p>
            <text:p text:style-name="common-al">Adres: Rijkerswoerdsestraat 17 </text:p>
            <text:p text:style-name="common-al">Activiteit: Bouwen</text:p>
            <text:p text:style-name="common-al">Besluit: Verlenen</text:p>
            <text:p text:style-name="common-al">Datum ondertekening: 7 januari 2019</text:p>
            <text:p text:style-name="common-al">Datum verzending: 7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1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 bestaande woning/woonboerderij, Rijkerswoerdse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14</meta:user-defined>
    <meta:user-defined meta:name="OVERHEIDop.GmbID/DC.identifier">gmb-2019-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G 17</meta:user-defined>
    <meta:user-defined meta:name="OVERHEIDop.woonplaats">Arnhem</meta:user-defined>
    <meta:user-defined meta:name="OVERHEIDop.straatnaam">Rijkerswoerdse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066 438948</meta:user-defined>
    <meta:user-defined meta:name="OVERHEIDop.versieInformatie"/>
  </office:meta>
</office:document-meta>
</file>