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8 november 2018 ,  Tarwestraat 37, 2153 GE Nieuw-Vennep,   GT-Tooling  , zaak 86676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ontwerpen en vervaardigen van gereedschappen voor het spuitgiete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13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3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3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8 november 2018 ,  Tarwestraat 37, 2153 GE Nieuw-Vennep,   GT-Tooling  , zaak 86676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139</meta:user-defined>
    <meta:user-defined meta:name="OVERHEIDop.GmbID/DC.identifier">gmb-2019-95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E 25</meta:user-defined>
    <meta:user-defined meta:name="OVERHEIDop.woonplaats">Nieuw-Vennep</meta:user-defined>
    <meta:user-defined meta:name="OVERHEIDop.straatnaam">Tarw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362 475724</meta:user-defined>
    <meta:user-defined meta:name="OVERHEIDop.versieInformatie"/>
  </office:meta>
</office:document-meta>
</file>