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ekkelholts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Mekkelholtsweg 67. De melding is geregistreerd onder zaaknummer V-2019-22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1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Mekkelholts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36</meta:user-defined>
    <meta:user-defined meta:name="OVERHEIDop.GmbID/DC.identifier">gmb-2019-951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DC 6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530 472955</meta:user-defined>
    <meta:user-defined meta:name="OVERHEIDop.versieInformatie"/>
  </office:meta>
</office:document-meta>
</file>