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Bosboom Toussaintlaan 11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08916</text:p>
            <text:p text:style-name="common-al">Gemeente Amstelveen heeft op 16 april 2019 besloten om de beslistermijn voor de aanvraag voor een omgevingsvergunning voor het plaatsen van een dakopbouw met een verhoogde nok te verlengen voor een periode van maximaal 6 weken. De locatie is Bosboom Toussaintlaan 1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5135</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135</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135</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beslistermijn omgevingsvergunning verlengd - Bosboom Toussaintlaan 11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5135</meta:user-defined>
    <meta:user-defined meta:name="OVERHEIDop.GmbID/DC.identifier">gmb-2019-951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CP 11</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7176.51 478415.15</meta:user-defined>
    <meta:user-defined meta:name="OVERHEIDop.versieInformatie"/>
  </office:meta>
</office:document-meta>
</file>