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tuinafscheiding, pergola, Rijndijk 1b, 3962 MX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7242</text:p>
            <text:p text:style-name="common-al">Voor                            : aanvraag tuinafscheiding, pergola</text:p>
            <text:p text:style-name="common-al">Locatie                        : Rijndijk 1b, (3962 MX) Wijk bij Duurstede</text:p>
            <text:p text:style-name="common-al">Datum ontvangst        : 08-04-2019</text:p>
            <text:p text:style-name="common-al">Aanvragen kunnen alleen worden ingezien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513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3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3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tuinafscheiding, pergola, Rijndijk 1b, 3962 MX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32</meta:user-defined>
    <meta:user-defined meta:name="OVERHEIDop.GmbID/DC.identifier">gmb-2019-9513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-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MX 1b</meta:user-defined>
    <meta:user-defined meta:name="OVERHEIDop.woonplaats">Wijk bij Duurstede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790 443117</meta:user-defined>
    <meta:user-defined meta:name="OVERHEIDop.versieInformatie"/>
  </office:meta>
</office:document-meta>
</file>