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19, het tijdelijk plaatsen van een steiger op de openbare weg van 8 januari t/m 16 februari 2018, 1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Paulus Borstraat 19, het tijdelijk plaatsen van een steiger  op de openbare weg van 8 januari t/m 16 februari 2018, 10-04-2019. 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ulus Borstraat 19, het tijdelijk plaatsen van een steiger op de openbare weg van 8 januari t/m 16 februari 2018, 1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31</meta:user-defined>
    <meta:user-defined meta:name="OVERHEIDop.GmbID/DC.identifier">gmb-2019-951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3202</meta:user-defined>
    <meta:user-defined meta:name="OVERHEIDop.versieInformatie"/>
  </office:meta>
</office:document-meta>
</file>