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llen van een conifeer, Viotta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029</text:p>
            <text:p text:style-name="common-al">OLO-nummer: 3948587</text:p>
            <text:p text:style-name="common-al">Omschrijving: het vellen van een conifeer</text:p>
            <text:p text:style-name="common-al">Adres: Viottastraat 5 </text:p>
            <text:p text:style-name="common-al">Activiteit: Aanleggen</text:p>
            <text:p text:style-name="common-al">Besluit: Verlenen</text:p>
            <text:p text:style-name="common-al">Datum ondertekening: 8 januari 2019</text:p>
            <text:p text:style-name="common-al">Datum verzending: 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1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llen van een conifeer, Viotta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13</meta:user-defined>
    <meta:user-defined meta:name="OVERHEIDop.GmbID/DC.identifier">gmb-2019-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B 5</meta:user-defined>
    <meta:user-defined meta:name="OVERHEIDop.woonplaats">Arnhem</meta:user-defined>
    <meta:user-defined meta:name="OVERHEIDop.straatnaam">Viott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29 446188</meta:user-defined>
    <meta:user-defined meta:name="OVERHEIDop.versieInformatie"/>
  </office:meta>
</office:document-meta>
</file>