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festival "Van Dorp tot Kust",  op zondag 26 mei 2019 van 10.30 uur tot 18.15 uur op verschillende locaties in Castricum, verzenddatum besluit 16 april 2019 (APV190016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512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2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2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ziekfestival "Van Dorp tot Kust",  op zondag 26 mei 2019 van 10.30 uur tot 18.15 uur op verschillende locaties in Castricum, verzenddatum besluit 16 april 2019 (APV19001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5125</meta:user-defined>
    <meta:user-defined meta:name="OVERHEIDop.GmbID/DC.identifier">gmb-2019-951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X 2</meta:user-defined>
    <meta:user-defined meta:name="OVERHEIDop.woonplaats">Castricum</meta:user-defined>
    <meta:user-defined meta:name="OVERHEIDop.straatnaam">Johannis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4125 508442</meta:user-defined>
    <meta:user-defined meta:name="OVERHEIDop.versieInformatie"/>
  </office:meta>
</office:document-meta>
</file>