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oordewierweg 3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oordewierweg 34, het verwijderen van asbesthoudend materiaal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12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2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2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oordewierweg 3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22</meta:user-defined>
    <meta:user-defined meta:name="OVERHEIDop.GmbID/DC.identifier">gmb-2019-9512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K 34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59 463514</meta:user-defined>
    <meta:user-defined meta:name="OVERHEIDop.versieInformatie"/>
  </office:meta>
</office:document-meta>
</file>