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8 februari 2019 ,Fokkerweg 300 DC11-  1438 AN Oude Meer ,  syncreon Netherlands B.V  , zaak 88005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starten en in werking hebben van een distributiecentrum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11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1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1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8 februari 2019 ,Fokkerweg 300 DC11-  1438 AN Oude Meer ,  syncreon Netherlands B.V  , zaak 88005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18</meta:user-defined>
    <meta:user-defined meta:name="OVERHEIDop.GmbID/DC.identifier">gmb-2019-951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N</meta:user-defined>
    <meta:user-defined meta:name="OVERHEIDop.woonplaats">Oude Meer</meta:user-defined>
    <meta:user-defined meta:name="OVERHEIDop.straatnaam">Fok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57 478097</meta:user-defined>
    <meta:user-defined meta:name="OVERHEIDop.versieInformatie"/>
  </office:meta>
</office:document-meta>
</file>