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Leeghwaterstraat 73, 2132 SR, splitsen van een woning, verzenddatum 16-04-2019, zaaknummer 2983866, olonummer 4243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11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Leeghwaterstraat 73, 2132 SR, splitsen van een woning, verzenddatum 16-04-2019, zaaknummer 2983866, olonummer 42431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14</meta:user-defined>
    <meta:user-defined meta:name="OVERHEIDop.GmbID/DC.identifier">gmb-2019-95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SR 73</meta:user-defined>
    <meta:user-defined meta:name="OVERHEIDop.woonplaats">Hoofddorp</meta:user-defined>
    <meta:user-defined meta:name="OVERHEIDop.straatnaam">Leeghwat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66 479559</meta:user-defined>
    <meta:user-defined meta:name="OVERHEIDop.versieInformatie"/>
  </office:meta>
</office:document-meta>
</file>