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ontheffing geluidsvoorschriften/artikel 35 Drank- en Horecawet, diverse activiteiten, 26 en 27 april 2019, Kwekerijleane, Koekoeksleane, Berlts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eniging Oranje Nationaal, p/a Hollandsestraat 44 Sint Annaparochie, nr.19.324676/679/693 (verzonden d.d. 16-4-2019);</text:p>
              </text:list-item>
              <text:list-item text:style-override="id1-3-2-1-1-1-2">
                <text:number>•</text:number>
                <text:p text:style-name="al">Vergunning voor het houden van een Mudrun en Koningsnacht op 26 april 2019 en voor het houden van diverse activiteiten op Koningsdag op 27 april 2019 in Berltsum. Op het kaatsveld aan de Kwekerijleane te Berltsum wordt een feesttent geplaatst op 26 en 27 april 2019.</text:p>
              </text:list-item>
              <text:list-item text:style-override="id1-3-2-1-1-1-3">
                <text:number>•</text:number>
                <text:p text:style-name="al">Aanwezigheid van live-muziek in de feesttent op 26 april 2019 van 16.00 tot 01.00 uur en op 27 april 2019 van 16.00 tot 21.00 uur. </text:p>
              </text:list-item>
              <text:list-item text:style-override="id1-3-2-1-1-1-4">
                <text:number>•</text:number>
                <text:p text:style-name="al">Ontheffing voor het verstrekken van zwak-alcoholische drank in de feesttent op 26 april van 16.00 tot 01.30 uur en op 27 april 2019 van 12.00 tot 20.30 uur. </text:p>
              </text:list-item>
              <text:list-item text:style-override="id1-3-2-1-1-1-5">
                <text:number>•</text:number>
                <text:p text:style-name="al">De Koekoeksleane te Berltsum wordt op 26 april 2019 van 16.00 tot 20.30 uur voor het verkeer afgesloten.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2">
              <text:list-item text:style-override="id1-3-2-1-1-12-1">
                <text:number>–</text:number>
                <text:p text:style-name="al">           uw naam en adres;</text:p>
              </text:list-item>
              <text:list-item text:style-override="id1-3-2-1-1-12-2">
                <text:number>–</text:number>
                <text:p text:style-name="al">           de datum;</text:p>
              </text:list-item>
              <text:list-item text:style-override="id1-3-2-1-1-12-3">
                <text:number>–</text:number>
                <text:p text:style-name="al">           het besluit waar u het niet mee eens bent;</text:p>
              </text:list-item>
              <text:list-item text:style-override="id1-3-2-1-1-12-4">
                <text:number>–</text:number>
                <text:p text:style-name="al">           waarom u het niet eens bent met dit besluit;</text:p>
              </text:list-item>
              <text:list-item text:style-override="id1-3-2-1-1-12-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511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1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1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ontheffing geluidsvoorschriften/artikel 35 Drank- en Horecawet, diverse activiteiten, 26 en 27 april 2019, Kwekerijleane, Koekoeksleane, Berlt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112</meta:user-defined>
    <meta:user-defined meta:name="OVERHEIDop.GmbID/DC.identifier">gmb-2019-951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1</meta:user-defined>
    <meta:user-defined meta:name="OVERHEIDop.woonplaats">Berltsum</meta:user-defined>
    <meta:user-defined meta:name="OVERHEIDop.straatnaam">Koekoeksleane</meta:user-defined>
    <meta:user-defined meta:name="OVERHEID.PostcodeHuisnummer/OVERHEIDop.postcodeHuisnummer">9041ER</meta:user-defined>
    <meta:user-defined meta:name="OVERHEIDop.straatnaam">Kwekerijleane</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3141 583932</meta:user-defined>
    <meta:user-defined meta:name="OVERHEID.EPSG28992/DC.spatial">172935 583973</meta:user-defined>
    <meta:user-defined meta:name="OVERHEIDop.versieInformatie"/>
  </office:meta>
</office:document-meta>
</file>