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sop 23 in Midwolde</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melding ontvangen voor activiteiten waarvoor geen vergunningplicht geldt op de locatie Pasop 23 in Midwolde. De melding is geregistreerd onder zaaknummer Z2019013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1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Pasop 23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10</meta:user-defined>
    <meta:user-defined meta:name="OVERHEIDop.GmbID/DC.identifier">gmb-2019-9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H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94.23 579588.28</meta:user-defined>
    <meta:user-defined meta:name="OVERHEIDop.versieInformatie"/>
  </office:meta>
</office:document-meta>
</file>