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Verleende omgevingsvergunning, wijzigen van de voorgevel van de woning, De Gewanten 9</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besluit hebben genomen inzake een omgevingsvergunning, waarbij de reguliere procedure van toepassing is.</text:p>
            <text:p text:style-name="common-al">
            <text:span text:style-name="nadrukvet">Verleend</text:span>
          </text:p>
            <text:p text:style-name="common-al">Zaakid: 195281785</text:p>
            <text:p text:style-name="common-al">OLO-nummer: 4062865</text:p>
            <text:p text:style-name="common-al">Omschrijving: wijzigen van de voorgevel van de woning</text:p>
            <text:p text:style-name="common-al">Adres: De Gewanten 9 </text:p>
            <text:p text:style-name="common-al">Activiteit: Bouwen</text:p>
            <text:p text:style-name="common-al">Besluit: Verlenen</text:p>
            <text:p text:style-name="common-al">Datum ondertekening: 8 januari 2019</text:p>
            <text:p text:style-name="common-al">Datum verzending: 8 januari 2019</text:p>
            <text:p text:style-name="common-al"/>
            <text:p text:style-name="common-al">Bezwaar</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 </text:p>
            <text:p text:style-name="common-al">Het bezwaarschrift moet worden ondertekend en bevat tenminste naam en adres van de indiener; dagtekening (datum); omschrijving van het besluit waartegen het besluit gericht is en de gronden (motivering) van het bezwaar. </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 </text:p>
            <text:p text:style-name="common-al">Voor meer informatie over de voorlopige voorziening zie: <text:a xlink:href="http://www.rechtspraak.nl/" xlink:type="simple">www.rechtspraak.nl</text:a>.</text:p>
            <text:p text:style-name="common-al">Voor meer informatie over bovengenoemde beschikkingen kunt u contact opnemen met de Omgevingsdienst Regio Arnhem (ODRA). De ODRA is telefonisch bereikbaar op maandag tot en met vrijdag van 8.30 uur tot 16.30 uur. Het telefoonnummer is (026) 377 16 00. Het </text:p>
            <text:p text:style-name="common-al">e-mailadres is postbus@odra.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9511</text:span><text:line-break/><text:date style:data-style-name="dag" text:fixed="true" text:date-value="2019-01-16"/><text:line-break/><text:date style:data-style-name="jaar" text:fixed="true" text:date-value="2019-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1</text:span><text:date style:data-style-name="nicedate" text:fixed="true" text:date-value="2019-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511</text:span><text:date style:data-style-name="nicedate" text:fixed="true" text:date-value="2019-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DRA Gemeente Arnhem - Verleende omgevingsvergunning, wijzigen van de voorgevel van de woning, De Gewanten 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6</meta:user-defined>
    <meta:user-defined meta:name="OVERHEIDop.publicationIssue">9511</meta:user-defined>
    <meta:user-defined meta:name="OVERHEIDop.GmbID/DC.identifier">gmb-2019-951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rnhem</meta:user-defined>
    <meta:user-defined meta:name="OVERHEID.PostcodeHuisnummer/OVERHEIDop.postcodeHuisnummer">6836EA 11</meta:user-defined>
    <meta:user-defined meta:name="OVERHEIDop.woonplaats">Arnhem</meta:user-defined>
    <meta:user-defined meta:name="OVERHEIDop.straatnaam">De Gewanten</meta:user-defined>
    <meta:user-defined meta:name="OVERHEIDgvop.Informatietype/DC.type">Beschikkingen | afhandeling</meta:user-defined>
    <meta:user-defined meta:name="OVERHEID.Gemeente/OVERHEID.authority">Arnhem</meta:user-defined>
    <meta:user-defined meta:name="OVERHEID.Gemeente/DCTERMS.publisher">Arnhem</meta:user-defined>
    <meta:user-defined meta:name="OVERHEID.EPSG28992/DC.spatial">189490 440523</meta:user-defined>
    <meta:user-defined meta:name="OVERHEIDop.versieInformatie"/>
  </office:meta>
</office:document-meta>
</file>