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uttnerstraat 14, 2131 VZ, plaatsen van een dakkapel in het voordakvlak van de woning, verzenddatum 15-04-2019, zaaknummer 3034589, olonummer 4349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last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>U kunt ook iemand machtigen om namens u bezwaar te maken. Uw gemachtigde moet dan uw machtiging met het bezwaar meesturen. </text:p>
                <text:p text:style-name="al">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 AG  Hoofddorp</text:p>
                <text:p text:style-name="al"> </text:p>
                <text:p text:style-name="al">U kunt ook digitaal bezwaar maken. Dat kunt u doen via https://haarlemmermeergemeente.nl/bezwaar-en-beroep. U moet dan wel een elektronische handtekening (DigiD) hebben.</text:p>
                <text:p text:style-name="al"> </text:p>
                <text:p text:style-name="al">
                <text:span text:style-name="nadrukvet">Is er een reden om het besluit uit te stellen?</text:span>
              </text:p>
                <text:p text:style-name="al">Als u bezwaar maakt kan u ook een verzoek om voorlopige voorziening indienen. Dit is een speciale regeling zolang het bezwaar nog in behandeling is. U kunt de rechter dan bijvoorbeeld vragen om de vergunning voorlopig uit te stel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10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s vergunningsvrij, Hoofddorp, Suttnerstraat 14, 2131 VZ, plaatsen van een dakkapel in het voordakvlak van de woning, verzenddatum 15-04-2019, zaaknummer 3034589, olonummer 43495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09</meta:user-defined>
    <meta:user-defined meta:name="OVERHEIDop.GmbID/DC.identifier">gmb-2019-95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VZ 6</meta:user-defined>
    <meta:user-defined meta:name="OVERHEIDop.woonplaats">Hoofddorp</meta:user-defined>
    <meta:user-defined meta:name="OVERHEIDop.straatnaam">Bertha von Suttn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43 479591</meta:user-defined>
    <meta:user-defined meta:name="OVERHEIDop.versieInformatie"/>
  </office:meta>
</office:document-meta>
</file>