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Nieuwlust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Nieuwluststraat 5. De melding is geregistreerd onder zaaknummer V-2019-2216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0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Nieuwlust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08</meta:user-defined>
    <meta:user-defined meta:name="OVERHEIDop.GmbID/DC.identifier">gmb-2019-951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XA 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802.14 472604.54</meta:user-defined>
    <meta:user-defined meta:name="OVERHEIDop.versieInformatie"/>
  </office:meta>
</office:document-meta>
</file>