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oudsbloemstraat 19, het maken van een dakopbouw aan de achtergevel en dakkapellen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dsbloemstraat 19, het maken van een dakopbouw aan de achtergevel en dakkapellen op het voor- en achterdakvlak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0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oudsbloemstraat 19, het maken van een dakopbouw aan de achtergevel en dakkapellen op het voor- en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06</meta:user-defined>
    <meta:user-defined meta:name="OVERHEIDop.GmbID/DC.identifier">gmb-2019-95106</meta:user-defined>
    <meta:user-defined meta:name="OVERHEID.TaxonomieBeleidsagenda/OVERHEID.category">Huisvesting | Organisatie en beleid</meta:user-defined>
    <meta:user-defined meta:name="OVERHEIDop.referentienummer">1020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T 19</meta:user-defined>
    <meta:user-defined meta:name="OVERHEIDop.woonplaats">Amersfoort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8 463540</meta:user-defined>
    <meta:user-defined meta:name="OVERHEIDop.versieInformatie"/>
  </office:meta>
</office:document-meta>
</file>