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ning op het perceel Bosmansweg 5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april 2019 een besluit genomen op de aanvraag met zaaknummer Z/19/596506 voor een Omgevingsvergunning voor het bouwen van een woning op locatie Bosmansweg 59 in Nieuwleu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10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0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0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bouwen van een woning op het perceel Bosmansweg 5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105</meta:user-defined>
    <meta:user-defined meta:name="OVERHEIDop.GmbID/DC.identifier">gmb-2019-9510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15.47 510880.3</meta:user-defined>
    <meta:user-defined meta:name="OVERHEIDop.versieInformatie"/>
  </office:meta>
</office:document-meta>
</file>