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 Hoofddorp, Schoonenburgsingel 39, 2135 GA, vervangen van een kozijn aan de voorzijde van de woning, verzenddatum 15-04-2019, zaaknummer 2968085, olonummer 42071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5104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0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0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, Hoofddorp, Schoonenburgsingel 39, 2135 GA, vervangen van een kozijn aan de voorzijde van de woning, verzenddatum 15-04-2019, zaaknummer 2968085, olonummer 42071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104</meta:user-defined>
    <meta:user-defined meta:name="OVERHEIDop.GmbID/DC.identifier">gmb-2019-951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GA 39</meta:user-defined>
    <meta:user-defined meta:name="OVERHEIDop.woonplaats">Hoofddorp</meta:user-defined>
    <meta:user-defined meta:name="OVERHEIDop.straatnaam">Schoonenburgsingel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078 479954</meta:user-defined>
    <meta:user-defined meta:name="OVERHEIDop.versieInformatie"/>
  </office:meta>
</office:document-meta>
</file>