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roonlaan 14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4</text:span>
          </text:p>
            <text:p text:style-name="common-al">Op 9 april 2019 heeft de gemeente een aanvraag omgevingsvergunning ontvangen voor de locatie Kroonlaan 14 te Nunspeet.</text:p>
            <text:p text:style-name="common-al">De aanvraag betreft het vergroten va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10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0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0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Kroonlaan 14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01</meta:user-defined>
    <meta:user-defined meta:name="OVERHEIDop.GmbID/DC.identifier">gmb-2019-95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E 1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727.66 488006.99</meta:user-defined>
    <meta:user-defined meta:name="OVERHEIDop.versieInformatie"/>
  </office:meta>
</office:document-meta>
</file>