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gracht 176, 176A, 176B, 176C en 17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Prinsegracht 176 en de woningen Prinsegracht 176A, 176B, 176C en 176D tot 11 woningen, het maken van doorbraken, een buitenruimte aan de achterzijde, het maken van een uitbouw over de 1e verdieping, het wijzigen van de voorgevelindeling en het plaatsen van een dakkapel</text:p>
            <text:p text:style-name="common-al"/>
            <text:p text:style-name="common-al">Ons kenmerk: 20190423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76, 176A, 176B, 176C en 176D</text:p>
            <text:p text:style-name="tussenkopcur">
            <text:span text:style-name="nadrukvet">Datum bekendmaking besluit:</text:span>
          </text:p>
            <text:p text:style-name="common-al">16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9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9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9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egracht 176, 176A, 176B, 176C en 176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98</meta:user-defined>
    <meta:user-defined meta:name="OVERHEIDop.GmbID/DC.identifier">gmb-2019-95098</meta:user-defined>
    <meta:user-defined meta:name="DCTERMS.abstract">Het veranderen van de bedrijfsruimte Prinsegracht 176 en de woningen Prinsegracht 176A, 176B, 176C en 176D tot 11 woningen, het maken van doorbraken, een buitenruimte aan de achterzijde, het maken van een uit.... Deze bekendmaking bevat de activiteit(en): bouwen, binnenplanse ontheffing.</meta:user-defined>
    <meta:user-defined meta:name="OVERHEID.TaxonomieBeleidsagenda/OVERHEID.category">Ruimte en infrastructuur | Organisatie en beleid</meta:user-defined>
    <meta:user-defined meta:name="OVERHEIDop.referentienummer">201904234/71635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GG 1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546.724 454360.338</meta:user-defined>
    <meta:user-defined meta:name="OVERHEIDop.versieInformatie"/>
  </office:meta>
</office:document-meta>
</file>