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en vergroten van een schuur, Schipvaart 20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19 een besluit genomen op de aanvraag met zaaknummer Z201900729 voor het plaatsen van een dakkapel en het vergroten van een schuur op locatie Schipvaart 20 in Oldehov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9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een dakkapel en vergroten van een schuur, Schipvaart 20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95</meta:user-defined>
    <meta:user-defined meta:name="OVERHEIDop.GmbID/DC.identifier">gmb-2019-9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PP 20</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400 591249</meta:user-defined>
    <meta:user-defined meta:name="OVERHEIDop.versieInformatie"/>
  </office:meta>
</office:document-meta>
</file>