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Beukstraat t.h.v. nr. 42, het tijdelijk plaatsen van twee containers van 2 maart t/m 28 juni 2019, 08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Beukstraat t.h.v. nr. 42, het tijdelijk plaatsen van twee  containers van 2 maart t/m 28 juni 2019, 08-04-2019. Rechtsmiddel: 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09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Beukstraat t.h.v. nr. 42, het tijdelijk plaatsen van twee containers van 2 maart t/m 28 juni 2019, 08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094</meta:user-defined>
    <meta:user-defined meta:name="OVERHEIDop.GmbID/DC.identifier">gmb-2019-9509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K 42</meta:user-defined>
    <meta:user-defined meta:name="OVERHEIDop.woonplaats">Amersfoort</meta:user-defined>
    <meta:user-defined meta:name="OVERHEIDop.straatnaam">Beu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69 463793</meta:user-defined>
    <meta:user-defined meta:name="OVERHEIDop.versieInformatie"/>
  </office:meta>
</office:document-meta>
</file>