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Aalsmeerderweg 818, 1435 ET, plaatsen van een dakkapel aan de voorzijde van de woning, verzenddatum 16-04-2019, zaaknummer 2979997, olonummer 42357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09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9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9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Rijsenhout, Aalsmeerderweg 818, 1435 ET, plaatsen van een dakkapel aan de voorzijde van de woning, verzenddatum 16-04-2019, zaaknummer 2979997, olonummer 42357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93</meta:user-defined>
    <meta:user-defined meta:name="OVERHEIDop.GmbID/DC.identifier">gmb-2019-95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T 818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14 474747</meta:user-defined>
    <meta:user-defined meta:name="OVERHEIDop.versieInformatie"/>
  </office:meta>
</office:document-meta>
</file>