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ster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realiseren van een pergola en overkappingen boven een bestaand terras ter plaatse van de Zevenster 10 in Bodegraven. De aanvraag is geregistreerd onder kenmerk 20192673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0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venster 1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91</meta:user-defined>
    <meta:user-defined meta:name="OVERHEIDop.GmbID/DC.identifier">gmb-2019-9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V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18.79 454356.8</meta:user-defined>
    <meta:user-defined meta:name="OVERHEIDop.versieInformatie"/>
  </office:meta>
</office:document-meta>
</file>