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Van Asch van Wijckstraat 55F, het brandveilig gebruiken van het pand t.b.v. kantoo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an Asch van Wijckstraat 55F, het brandveilig gebruiken van het pand t.b.v. kantoor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09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9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9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Van Asch van Wijckstraat 55F, het brandveilig gebruiken van het pand t.b.v. kantoo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090</meta:user-defined>
    <meta:user-defined meta:name="OVERHEIDop.GmbID/DC.identifier">gmb-2019-95090</meta:user-defined>
    <meta:user-defined meta:name="OVERHEID.TaxonomieBeleidsagenda/OVERHEID.category">Ruimte en infrastructuur | Organisatie en beleid</meta:user-defined>
    <meta:user-defined meta:name="OVERHEIDop.referentienummer">1020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P 51f</meta:user-defined>
    <meta:user-defined meta:name="OVERHEIDop.woonplaats">Amersfoort</meta:user-defined>
    <meta:user-defined meta:name="OVERHEIDop.straatnaam">Van Asch van Wij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4 462992</meta:user-defined>
    <meta:user-defined meta:name="OVERHEIDop.versieInformatie"/>
  </office:meta>
</office:document-meta>
</file>